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6B00001E99FACDC8B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6.243cm" svg:height="5.105cm" svg:x="0cm" svg:y="0cm">
        <draw:image xlink:href="Pictures/200000070000256B00001E99FACDC8B1.wmf" xlink:type="simple" xlink:show="embed" xlink:actuate="onLoad">
          <text:p/>
        </draw:image>
      </draw:frame>
      <text:p text:style-name="P3"><draw:frame draw:style-name="fr1" text:anchor-type="as-char" svg:width="6.242cm" svg:height="5.105cm" draw:z-index="1"><draw:image xlink:href="Pictures/200000070000256B00001E99FACDC8B1.wmf" xlink:type="simple" xlink:show="embed" xlink:actuate="onLoad"/></draw:frame></text:p>
      <text:p text:style-name="P1">Calella a 25 de juliol de 2011</text:p>
      <text:p text:style-name="Standard"><text:tab/>Benvolguts pares i mares:</text:p>
      <text:p text:style-name="P2"><text:tab/>Els informem que el proper diumenge dia <text:span text:style-name="T1">31 de juliol</text:span> es disputa la <text:span text:style-name="T2">4a. edició del torneig de volei platja organitzat per l'Associació Volei Platja Calella </text:span>conjuntament amb el circuit Sport Volley Amateur Tour. Es tracta de la prova final del circuit en que es disputen dues modalitats de joc, el 4x4 i el 2x2.</text:p>
      <text:p text:style-name="P2"><text:tab/>Enguany la novetat és la possibilitat de presentar equips de categories inferiors per disputar un torneig paral·lel en categoria junior i en modalitat 4x4. Des de l'escola de volei platja de l'AVPC animem als alumnes de l'escola i a nens i nenes de Calella a que participin, amb el suport tècnic dels membres de l'Associació.</text:p>
      <text:p text:style-name="P2"><text:tab/>El preu de la participació en el torneig és de 10 € per jugador/a i inclou begudes i una samarreta. La prova es realitzarà a la zona de la platja davant de la piscina municipal de Calella i comptarà amb la participació de jugadors/es d'arreu de Catalunya.</text:p>
      <text:p text:style-name="P2"><text:tab/>Els equips els poden confeccionar els propis jugadors/es i han de ser de mínim 4 i màxim 6 jugadors/es, en categoria masculina, femenina i mixta.</text:p>
      <text:p text:style-name="P2"><text:tab/>Si així ho desitgen, poden signar l'autorització i retornar-la el dimecres, juntament amb els 10 € de la inscripció.</text:p>
      <text:p text:style-name="P2"><text:tab/>Per qualsevol dubte restem a la seva disposició al telèfon 639764466 (Xavi).</text:p>
      <text:p text:style-name="P2"><text:tab/>Atentament.</text:p>
      <text:p text:style-name="P2"><text:tab/>Associació Volei Platja Calella</text:p>
      <text:p text:style-name="P2">_______________________________________________________________________</text:p>
      <text:p text:style-name="P2">Jo (pare/mare/tutor)___________________________________________ del jugador/a____________________________________, autoritzo al meu fill/a a participar al torneig del proper diumenge 31 de juliol.</text:p>
      <text:p text:style-name="P2">Signat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avi</meta:initial-creator>
    <dc:creator>Xavi</dc:creator>
    <meta:editing-cycles>1</meta:editing-cycles>
    <meta:creation-date>2011-07-25T08:15:00</meta:creation-date>
    <dc:date>2011-07-25T08:30:00</dc:date>
    <meta:editing-duration>PT00H00M15S</meta:editing-duration>
    <meta:generator>OpenOffice.org/3.2$Win32 OpenOffice.org_project/320m12$Build-9483</meta:generator>
    <meta:document-statistic meta:table-count="0" meta:image-count="1" meta:object-count="0" meta:page-count="1" meta:paragraph-count="14" meta:word-count="249" meta:character-count="1607"/>
    <meta:template xlink:type="simple" xlink:actuate="onRequest" xlink:title="Normal" xlink:href=""/>
  </office:meta>
</office:document-meta>
</file>